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font-size="12pt" fo:language="es" fo:country="AR" style:font-size-asian="12pt" style:font-name-complex="Verdana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6 de noviembre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630 PyT FV)</text:span>, cuyo texto a continuación se transcribe:</text:p>
      <text:p text:style-name="P2"/>
      <text:p text:style-name="P2"/>
      <text:p text:style-name="P8"><text:span text:style-name="T4">“</text:span><text:span text:style-name="T6">La Cámara de Diputados vería con agrado que el Poder Ejecutivo, por intermedio del organismo que corresponda, tenga a bien otorgar las respuestas pertinentes a los Pedidos de Informes (Expedientes N° 28638, 28639, 28640, 28641, 28642 y 28643) aprobados por esta Cámara, de acuerdo a lo normado por la Ley N° 11.312. En su caso, informe las causas de la demora en las mencionadas contestaciones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11T08:08:47.674869623</dc:date>
    <meta:print-date>2014-11-07T10:32:40</meta:print-date>
    <meta:editing-cycles>9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33" meta:character-count="823" meta:non-whitespace-character-count="691"/>
    <meta:user-defined meta:name="Información 1"/>
    <meta:user-defined meta:name="Información 2"/>
    <meta:user-defined meta:name="Información 3"/>
    <meta:user-defined meta:name="Información 4"/>
  </office:meta>
</office:document-meta>
</file>